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harles Stross - The Revolution Business (The Merchant Princes 5)</text:p>
      <text:p text:style-name="P1">Published by Tor (April 2009)</text:p>
      <text:p text:style-name="P1">320 pages</text:p>
      <text:p text:style-name="P1"/>
      <text:p text:style-name="P1"><text:tab/>Things are going badly for the Clan in this new SF novel of the Merchant Princes.</text:p>
      <text:p text:style-name="P1"><text:tab/>Locked in a vicious civil war for control over the kingdom of Niejwein, theeir army is bottled up inside a fortress under siege in two parallel universes at once. <text:s/>Duke Angbard, the Clan's leader, has been laid low by a stroke: plotters are already conspiring in readiness for the deadly dance to come.</text:p>
      <text:p text:style-name="P1"><text:tab/>Miriam, rescued from a tight spot in New Britain, finds the hopes of the young progressive faction focused on her. <text:s/>But do they want her as a leader or a figurehead? <text:s/>She soon finds herself thrown into a desperate struggle for power. <text:s/>Meanwhile, unbeknownst to the Clan, researchers working for the U.S. government have achieved a technological breakthrough. <text:s/>The War on Terror is about to go transdimensional, and nuclear.</text:p>
      <text:p text:style-name="P1"><text:tab/>And the Clan has nuclear weapons, too.</text:p>
      <text:p text:style-name="P1"/>
      <text:p text:style-name="P1">Note: <text:s/>The main file is a pdf, from a direct scan. <text:s/>The notes are taken from the book dust jacke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 Black" fo:font-size="9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Black" fo:font-size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Black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Black" fo:font-size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irwin</meta:initial-creator>
    <meta:creation-date>2016-11-30T08:47:13.48</meta:creation-date>
    <meta:document-statistic meta:table-count="0" meta:image-count="0" meta:object-count="0" meta:page-count="1" meta:paragraph-count="8" meta:word-count="182" meta:character-count="1049"/>
    <dc:date>2016-11-30T08:49:15.63</dc:date>
    <dc:creator>mark irwin</dc:creator>
    <meta:editing-duration>PT2M2S</meta:editing-duration>
    <meta:editing-cycles>1</meta:editing-cycles>
    <meta:generator>OpenOffice/4.1.1$Win32 OpenOffice.org_project/411m6$Build-9775</meta:generator>
  </office:meta>
</office:document-meta>
</file>