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name-asian="Arial" style:font-size-asian="13pt" style:font-name-complex="Arial" style:font-size-complex="13pt"/>
    </style:style>
    <style:style style:name="T1" style:family="text">
      <style:text-properties fo:font-style="italic" style:font-style-asian="italic" style:font-style-complex="italic"/>
    </style:style>
    <style:style style:name="T2" style:family="text">
      <style:text-properties style:font-name="Arial" fo:font-size="13pt" style:font-name-asian="Arial" style:font-size-asian="13pt" style:font-name-complex="Arial" style:font-size-complex="13pt"/>
    </style:style>
    <style:style style:name="T3"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2">Charles Stross - </text:span><text:span text:style-name="T3">The Merchant's War</text:span><text:span text:style-name="T2"> (The Merchant Princes 4)</text:span></text:p>
      <text:p text:style-name="P1">Published by Tor (October 2007)</text:p>
      <text:p text:style-name="P1">336 pages</text:p>
      <text:p text:style-name="P1"/>
      <text:p text:style-name="P1"><text:tab/>Miriam Beckstein is a young, hip business journalist in Boston. <text:s/>She discovered in <text:span text:style-name="T1">The Family Trade</text:span> and <text:span text:style-name="T1">The Hidden Family</text:span> that her family comes from an alternate reality, that she is very will connected, and that her family is a lot too much like the Mafia for comfort. <text:s/>She found herself caught in a family trap in <text:span text:style-name="T1">The Clan Corporate</text:span> and betrothed to a brain-damaged prince, and then all hell broke loose: a coup against the Clan by the Nobility.;</text:p>
      <text:p text:style-name="P1"><text:tab/>Now, in <text:span text:style-name="T1">The Merchants War</text:span>, Miriam has escaped to world three in the turmoil, and remains in hiding from both the Clan and their opponents. <text:s/>She has found her way to her friends, who have a revolution to plan and now must incorporate Miriam to protect her.</text:p>
      <text:p text:style-name="P1"><text:tab/>There is a nasty shooting war going on in the Gruinmarkt world of the Clan, directed on the Clan side from hideouts in the United States, and we know something that Miriam does not, something that she's really going to hate when she finds out--if she lives long enough to find out. <text:s/>And the Clan does not know that the United States has discovered them and is out to destroy them, too.</text:p>
      <text:p text:style-name="P1"/>
      <text:p text:style-name="P1">Review:</text:p>
      <text:p text:style-name="P1"><text:tab/>"As if Isaac Asimov in a parallel universe had set ou5 6o write the Foundation and Magic trilogy...Anything is conceivable in such an open-ended tale. and shocks. surprises. reversals. and elaborations keep tumbling from Stross's nimble fingers...These books are immense fun, a sort of twenty-first century version of the solid, thought-out costume sword-and-spaceship fiction that provided <text:s/>Locus <text:s/>the enduring spine of science fiction entertainment." <text:s/><text:span text:style-name="T1">--Locus</text:span> </text:p>
      <text:p text:style-name="P1"/>
      <text:p text:style-name="P1">Note: <text:s/>The main file is a pdf, from a direct scan. <text:s/>The notes and review are taken from the book dust jacke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irwin</meta:initial-creator>
    <meta:creation-date>2016-06-24T16:09:31.68</meta:creation-date>
    <meta:document-statistic meta:table-count="0" meta:image-count="0" meta:object-count="0" meta:page-count="1" meta:paragraph-count="9" meta:word-count="306" meta:character-count="1770"/>
    <dc:date>2016-06-24T16:12:29.19</dc:date>
    <dc:creator>mark irwin</dc:creator>
    <meta:editing-duration>PT2M57S</meta:editing-duration>
    <meta:editing-cycles>1</meta:editing-cycles>
    <meta:generator>OpenOffice/4.1.0$Win32 OpenOffice.org_project/410m18$Build-9764</meta:generator>
  </office:meta>
</office:document-meta>
</file>