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harles Stross - The Hidden Family (The Merchant Princes 2)</text:p>
      <text:p text:style-name="P1">Published by Tor (June 2005)</text:p>
      <text:p text:style-name="P1">303 pages</text:p>
      <text:p text:style-name="P1"/>
      <text:p text:style-name="P1"><text:tab/>The six families of the Clan rule the kingdom of Gruinmarkt from behind the scenes, a mixture of nobility and criminal conspirators whose power to walk between their world and ours makes them rich in both. <text:s/>Braids of family loyalty and intermarriage provide a fragile guarantee of peace, but a recently ended civil war has left the families shaken and suspicious.</text:p>
      <text:p text:style-name="P1"><text:tab/>Miriam, a hip tech journalist from Boston, discovered her alternate world relatives with explosive results that shook three worlds. <text:s/>Now, as the prodigal Countess Helge Thorold-Hjorth, she finds herself ensnared in schemes and plots centuries in the making. <text:s/>She is surrounded by unlikely allies, lethal contraband, and, most dangerous of all, her family, <text:s/>With her modern American attitudes, she's not sure she can fit in, or if she even wants to but to stay alive, she really has no choice.</text:p>
      <text:p text:style-name="P1"><text:tab/>To avoid a slippery slope down to an unmarked grave, Miriam must build a power-base of her own. <text:s/>She starts applying modern business practices and scientific knowledge to a trade heretofore dominated by medieval mercantilists—with unexpected consequences for three different timelines, including the quasi-Victorian one exploited by the hidden family.</text:p>
      <text:p text:style-name="P1"/>
      <text:p text:style-name="P1">Note: <text:s/>The main file is a pdf, from a direct scan. <text:s/>The notes are taken from the book dust jacke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irwin</meta:initial-creator>
    <meta:creation-date>2016-08-11T16:57:41.55</meta:creation-date>
    <meta:document-statistic meta:table-count="0" meta:image-count="0" meta:object-count="0" meta:page-count="1" meta:paragraph-count="7" meta:word-count="228" meta:character-count="1403"/>
    <dc:date>2016-08-11T16:58:57.62</dc:date>
    <dc:creator>mark irwin</dc:creator>
    <meta:editing-duration>PT1M16S</meta:editing-duration>
    <meta:editing-cycles>1</meta:editing-cycles>
    <meta:generator>OpenOffice/4.1.0$Win32 OpenOffice.org_project/410m18$Build-9764</meta:generator>
  </office:meta>
</office:document-meta>
</file>