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rles Stross - The Family Trade (The Merchant Princes 1)</text:p>
      <text:p text:style-name="P1">Published by Angry Robot (May 2005)</text:p>
      <text:p text:style-name="P1">308 paes</text:p>
      <text:p text:style-name="P1"/>
      <text:p text:style-name="P1"><text:tab/>The first book of The Merchant Princes, a bold fantasy in the tradition of Roger Zelazny's <text:span text:style-name="T1">Chronicles of Amber</text:span>. <text:s/></text:p>
      <text:p text:style-name="P1"/>
      <text:p text:style-name="P1"><text:tab/>It begins the day she is fired.</text:p>
      <text:p text:style-name="P1"><text:tab/>Miriam Beckstein, a successful reporter for a hi-tech magazine in Boston, finds ironclad evidence of a money-laundering scheme. <text:s/>But when she takes it to her editor, she's fired on the spot, and gets a death threat from the criminals she has uncovered.</text:p>
      <text:p text:style-name="P1"><text:tab/>Before the day is over, she's received a locket left by the mother she never knew--the mother who was murdered when she was an infant. <text:s/>Within is a knot-work pattern, which has a hypnotic effect on her. <text:s/>Before she knows it, she's transported herself to a parallel Earth, a world whee knights on horseback chase their prey with automatic weapons, and where world-skipping assassins lurk just on the other side of reality--a world where her true family runs things.</text:p>
      <text:p text:style-name="P1"/>
      <text:p text:style-name="P1">Note: <text:s/>The main file is a pdf, from a direct scan. <text:s/>The notes are taken from the book dust jack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Black" fo:font-size="9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Black" fo:font-size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Black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Black"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irwin</meta:initial-creator>
    <meta:creation-date>2016-11-21T05:25:02.97</meta:creation-date>
    <meta:document-statistic meta:table-count="0" meta:image-count="0" meta:object-count="0" meta:page-count="1" meta:paragraph-count="8" meta:word-count="187" meta:character-count="1063"/>
    <dc:date>2016-11-21T05:26:35.70</dc:date>
    <dc:creator>mark irwin</dc:creator>
    <meta:editing-duration>PT1M33S</meta:editing-duration>
    <meta:editing-cycles>1</meta:editing-cycles>
    <meta:generator>OpenOffice/4.1.1$Win32 OpenOffice.org_project/411m6$Build-9775</meta:generator>
  </office:meta>
</office:document-meta>
</file>