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9pt" fo:font-weight="normal" fo:background-color="transparent" style:font-name-asian="Calibri" style:font-size-asian="9pt" style:font-name-complex="Calibri" style:font-size-complex="9pt"/>
    </style:style>
    <style:style style:name="P2" style:family="paragraph" style:parent-style-name="Standard">
      <style:paragraph-properties fo:line-height="100%" fo:text-align="start" style:justify-single-word="false"/>
      <style:text-properties style:use-window-font-color="true" style:font-name="Arial" fo:font-size="9pt" fo:font-weight="normal" fo:background-color="transparent" style:font-name-asian="Arial1" style:font-size-asian="9pt" style:font-name-complex="Arial1"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Charles Stross – The Annihilation Score (The Laundry Files #6)</text:p>
      <text:p text:style-name="P2">Publlished by Ace (August 2015)</text:p>
      <text:p text:style-name="P2">401 pages</text:p>
      <text:p text:style-name="P2"/>
      <text:p text:style-name="P2"><text:tab/>Dominique O'Brien—her friends call her Mo—lives a curious double life with her husband, Bob Howard. <text:s/>To the average civilian, they're boring middle-aged civil servants. <text:s/>But within the labyrinthine secret circles of Her Majesty's Government, they're operatives working for the nation's occult security service known as the Laundry, charged with defending Britain against dark supernatural forces threatening humanity.</text:p>
      <text:p text:style-name="P2"><text:tab/>Mo's latest assignment is to assist the police in containing an unusual outbreak: ordinary citizens suddenly imbued with extraordinary abilities of the superpowered kind. <text:s/>Unfortunately, these people prefer playing super pranks instead of performing super-heroics. <text:s/>The mayor of London's being levitated by a dumpy man in Trafalgar Square would normally be a source of shared amusement for Mo and Bob, but they're currently separated because something's come between them—something evil.</text:p>
      <text:p text:style-name="P2"><text:tab/>An antique violin, and Erich Zahn original, made of white human bone, was designed to produce music capable of slaughtering demons. <text:s/>Mo is the custodian of this unholy instrument. <text:s/>It invades her dreams and yearns for the blood of her colleagues—and her husband. <text:s/>And despite Mo's proficiency as a world-class violinist, it cannot be controlled....This description is taken from the book cover.</text:p>
      <text:p text:style-name="P2"/>
      <text:p text:style-name="P2">Note: <text:s/>The main file is pdf, from a direct sc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k irwin</meta:initial-creator>
    <meta:creation-date>2015-11-21T14:26:51.51</meta:creation-date>
    <dc:date>2015-12-01T00:17:40.26</dc:date>
    <dc:creator>mark irwin</dc:creator>
    <meta:editing-duration>PT5M33S</meta:editing-duration>
    <meta:editing-cycles>2</meta:editing-cycles>
    <meta:generator>OpenOffice/4.1.1$Win32 OpenOffice.org_project/411m6$Build-9775</meta:generator>
    <meta:document-statistic meta:table-count="0" meta:image-count="0" meta:object-count="0" meta:page-count="1" meta:paragraph-count="7" meta:word-count="216" meta:character-count="1451"/>
  </office:meta>
</office:document-meta>
</file>